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straat 75-77 te ’s-Hertogenbosch, sloopmelding voor renovatie woonhui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Orthenstraat 75-77 te ’s-Hertogenbosch, sloopmelding voor renovatie woonhuis, slopen BDSG, WB00048345, 29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7088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88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88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45 411535</meta:user-defined>
    <meta:user-defined meta:name="DC.title">Orthenstraat 75-77 te ’s-Hertogenbosch, sloopmelding voor renovatie woonhuis - omgevingsvergunning -</meta:user-defined>
    <meta:user-defined meta:name="OVERHEID.PostcodeHuisnummer/OVERHEIDop.postcodeHuisnummer">5211SW 77</meta:user-defined>
    <meta:user-defined meta:name="OVERHEIDop.straatnaam">Orthenstraat</meta:user-defined>
    <meta:user-defined meta:name="OVERHEIDop.woonplaats">'s-Hertogenbosch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7088</meta:user-defined>
    <meta:user-defined meta:name="OVERHEIDop.GmbID/DC.identifier">gmb-2019-197088</meta:user-defined>
    <meta:user-defined meta:name="OVERHEIDop.versieInformatie"/>
  </office:meta>
</office:document-meta>
</file>