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33, 5248 NL, Rosmalen, het kappen van 2 ongezonde bomen met gevaar voor omvallen bij stor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sebaan 133, 5248 NL, Rosmalen, het kappen van 2 ongezonde bomen met gevaar voor omvallen bij storm, kappen, WB00048369, 01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087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8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8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6888 413925</meta:user-defined>
    <meta:user-defined meta:name="DC.title">Graafsebaan 133, 5248 NL, Rosmalen, het kappen van 2 ongezonde bomen met gevaar voor omvallen bij storm - omgevingsvergunning -</meta:user-defined>
    <meta:user-defined meta:name="OVERHEID.PostcodeHuisnummer/OVERHEIDop.postcodeHuisnummer">5248NL 133</meta:user-defined>
    <meta:user-defined meta:name="OVERHEIDop.straatnaam">Graafsebaan</meta:user-defined>
    <meta:user-defined meta:name="OVERHEIDop.woonplaats">Rosmal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7087</meta:user-defined>
    <meta:user-defined meta:name="OVERHEIDop.GmbID/DC.identifier">gmb-2019-197087</meta:user-defined>
    <meta:user-defined meta:name="OVERHEIDop.versieInformatie"/>
  </office:meta>
</office:document-meta>
</file>