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Zuiderkruis 11, 5215 MV, ’s-Hertogenbosch, het aanbrengen van een gevelreclame op een bedrijfsge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Het Zuiderkruis 11, 5215 MV, ’s-Hertogenbosch, het aanbrengen van een gevelreclame op een bedrijfsgebouw, reclame, WB00047687, 01-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08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8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8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47 410761</meta:user-defined>
    <meta:user-defined meta:name="DC.title">Het Zuiderkruis 11, 5215 MV, ’s-Hertogenbosch, het aanbrengen van een gevelreclame op een bedrijfsgebouw - omgevingsvergunning -</meta:user-defined>
    <meta:user-defined meta:name="OVERHEID.PostcodeHuisnummer/OVERHEIDop.postcodeHuisnummer">5215MV 11</meta:user-defined>
    <meta:user-defined meta:name="OVERHEIDop.straatnaam">Het Zuiderkruis</meta:user-defined>
    <meta:user-defined meta:name="OVERHEIDop.woonplaats">'s-Hertogenbosch</meta:user-defined>
    <meta:user-defined meta:name="DCTERMS.W3CDTF/DCTERMS.available">2019-08-09</meta:user-defined>
    <meta:user-defined meta:name="DCTERMS.W3CDTF/OVERHEIDop.jaargang">2019</meta:user-defined>
    <meta:user-defined meta:name="OVERHEIDop.publicationIssue">197084</meta:user-defined>
    <meta:user-defined meta:name="OVERHEIDop.GmbID/DC.identifier">gmb-2019-197084</meta:user-defined>
    <meta:user-defined meta:name="OVERHEIDop.versieInformatie"/>
  </office:meta>
</office:document-meta>
</file>