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11, 5216 E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achstraat 11, 5216 EP, ’s-Hertogenbosch, het verwijderen van asbest uit een woning, WB00048205, 3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8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12 410084</meta:user-defined>
    <meta:user-defined meta:name="DC.title">Bachstraat 11, 5216 EP, ’s-Hertogenbosch, het verwijderen van asbest uit een woning - bouwbesluit -</meta:user-defined>
    <meta:user-defined meta:name="OVERHEID.PostcodeHuisnummer/OVERHEIDop.postcodeHuisnummer">5216EP 11</meta:user-defined>
    <meta:user-defined meta:name="OVERHEIDop.straatnaam">Bach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81</meta:user-defined>
    <meta:user-defined meta:name="OVERHEIDop.GmbID/DC.identifier">gmb-2019-197081</meta:user-defined>
    <meta:user-defined meta:name="OVERHEIDop.versieInformatie"/>
  </office:meta>
</office:document-meta>
</file>