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eiden 38 Britsum, (11030971) plaatsen van zonnepanelen op de zuidzijde van het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0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eiden 38 Britsum, (11030971) plaatsen van zonnepanelen op de zuidzijde van het perce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08</meta:user-defined>
    <meta:user-defined meta:name="OVERHEIDop.GmbID/DC.identifier">gmb-2019-19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LR 38</meta:user-defined>
    <meta:user-defined meta:name="OVERHEIDop.woonplaats">Britsum</meta:user-defined>
    <meta:user-defined meta:name="OVERHEIDop.straatnaam">De Greid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29 585094</meta:user-defined>
    <meta:user-defined meta:name="OVERHEIDop.versieInformatie"/>
  </office:meta>
</office:document-meta>
</file>