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Den-Uylborch te Rosmalen, het kappen van 8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.h.v. Den-Uylborch te Rosmalen, het kappen van 8 bomen, kappen, WB00048360, 30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079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7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7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79 414889</meta:user-defined>
    <meta:user-defined meta:name="DC.title">t.h.v. Den-Uylborch te Rosmalen, het kappen van 8 bomen - omgevingsvergunning -</meta:user-defined>
    <meta:user-defined meta:name="OVERHEID.PostcodeHuisnummer/OVERHEIDop.postcodeHuisnummer">5241HB 34</meta:user-defined>
    <meta:user-defined meta:name="OVERHEIDop.straatnaam">Den-Uylborch</meta:user-defined>
    <meta:user-defined meta:name="OVERHEIDop.woonplaats">Rosmal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7079</meta:user-defined>
    <meta:user-defined meta:name="OVERHEIDop.GmbID/DC.identifier">gmb-2019-197079</meta:user-defined>
    <meta:user-defined meta:name="OVERHEIDop.versieInformatie"/>
  </office:meta>
</office:document-meta>
</file>