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81-81a, 5248 JT Rosmalen, het slopen van een pand t.b.v. verbouw café met bovenwoning tot woongebouw met 4 appartemen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baan 81-81a, 5248 JT Rosmalen, het slopen van een pand t.b.v. verbouw café met bovenwoning tot woongebouw met 4 appartementen, WB00048219, 3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57 413230</meta:user-defined>
    <meta:user-defined meta:name="DC.title">Graafsebaan 81-81a, 5248 JT Rosmalen, het slopen van een pand t.b.v. verbouw café met bovenwoning tot woongebouw met 4 appartementen - bouwbesluit -</meta:user-defined>
    <meta:user-defined meta:name="OVERHEID.PostcodeHuisnummer/OVERHEIDop.postcodeHuisnummer">5248JT 81a</meta:user-defined>
    <meta:user-defined meta:name="OVERHEIDop.straatnaam">Graafsebaan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78</meta:user-defined>
    <meta:user-defined meta:name="OVERHEIDop.GmbID/DC.identifier">gmb-2019-197078</meta:user-defined>
    <meta:user-defined meta:name="OVERHEIDop.versieInformatie"/>
  </office:meta>
</office:document-meta>
</file>