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elsterstraat 2, 9711 KL Groningen – wijzigen gevel (ontvangstdatum 14-06-2019, dossiernummer 2019725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07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7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7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50 581811</meta:user-defined>
    <meta:user-defined meta:name="DC.title">Aanvraag omgevingsvergunning, verlenging termijn: Pelsterstraat 2, 9711 KL Groningen – wijzigen gevel (ontvangstdatum 14-06-2019, dossiernummer 201972526)</meta:user-defined>
    <meta:user-defined meta:name="OVERHEID.PostcodeHuisnummer/OVERHEIDop.postcodeHuisnummer">9711KL 2</meta:user-defined>
    <meta:user-defined meta:name="OVERHEIDop.straatnaam">Pelster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7077</meta:user-defined>
    <meta:user-defined meta:name="OVERHEIDop.GmbID/DC.identifier">gmb-2019-197077</meta:user-defined>
    <meta:user-defined meta:name="OVERHEIDop.versieInformatie"/>
  </office:meta>
</office:document-meta>
</file>