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7 t/m 32 (even en oneven), 5216 KS ’s-Hertogenbosch, het saneren van bergingsdaken en een enkele sanering in de kruip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Veldekekade 17 t/m 32 (even en oneven), 5216 KS ’s-Hertogenbosch, het saneren van bergingsdaken en een enkele sanering in de kruipruimte, WB00048212, 30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7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4 410918</meta:user-defined>
    <meta:user-defined meta:name="DC.title">Van Veldekekade 17 t/m 32 (even en oneven), 5216 KS ’s-Hertogenbosch, het saneren van bergingsdaken en een enkele sanering in de kruipruimte - bouwbesluit -</meta:user-defined>
    <meta:user-defined meta:name="OVERHEID.PostcodeHuisnummer/OVERHEIDop.postcodeHuisnummer">5216KS 17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76</meta:user-defined>
    <meta:user-defined meta:name="OVERHEIDop.GmbID/DC.identifier">gmb-2019-197076</meta:user-defined>
    <meta:user-defined meta:name="OVERHEIDop.versieInformatie"/>
  </office:meta>
</office:document-meta>
</file>