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 v Soestbergenstr 1, 5224 JA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Weth v Soestbergenstr 1, 5224 JA, ’s-Hertogenbosch, het verwijderen van asbest, WB00048314, 31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075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7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7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106 412253</meta:user-defined>
    <meta:user-defined meta:name="DC.title">Weth v Soestbergenstr 1, 5224 JA, ’s-Hertogenbosch, het verwijderen van asbest - bouwbesluit -</meta:user-defined>
    <meta:user-defined meta:name="OVERHEID.PostcodeHuisnummer/OVERHEIDop.postcodeHuisnummer">5224JA 1</meta:user-defined>
    <meta:user-defined meta:name="OVERHEIDop.straatnaam">Wethouder van Soestbergenstraat</meta:user-defined>
    <meta:user-defined meta:name="OVERHEIDop.woonplaats">'s-Hertogenbosch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7075</meta:user-defined>
    <meta:user-defined meta:name="OVERHEIDop.GmbID/DC.identifier">gmb-2019-197075</meta:user-defined>
    <meta:user-defined meta:name="OVERHEIDop.versieInformatie"/>
  </office:meta>
</office:document-meta>
</file>