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in Kerkstraat - Evenementen/activiteiten Shopping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september 2019</text:p>
            <text:p text:style-name="common-al">Locatie: Plein in Kerkstraat</text:p>
            <text:p text:style-name="common-al">Activiteit: Shopping Event, plaatsen enkele balies, een podium en een standplaat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7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41 411068</meta:user-defined>
    <meta:user-defined meta:name="DC.title">Plein in Kerkstraat - Evenementen/activiteiten Shopping Event</meta:user-defined>
    <meta:user-defined meta:name="OVERHEID.PostcodeHuisnummer/OVERHEIDop.postcodeHuisnummer">5211KD 33b</meta:user-defined>
    <meta:user-defined meta:name="OVERHEIDop.straatnaam">Kerk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72</meta:user-defined>
    <meta:user-defined meta:name="OVERHEIDop.GmbID/DC.identifier">gmb-2019-197072</meta:user-defined>
    <meta:user-defined meta:name="OVERHEIDop.versieInformatie"/>
  </office:meta>
</office:document-meta>
</file>