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 van het Kinderdagverblijf Pukkie, Du Commerce 1,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randveilig gebruiken van het pand (“Kinderdagverblijf Pukkie”) gelegen aan Du Commerce 1 te Echt.    </text:span>
          </text:p>
            <text:p text:style-name="common-al">Burgemeester van Echt-Susteren maken bekend dat zij op grond van de Wabo (Wet Algemene Bepalingen Omgevingsrecht) de volgende aanvraag voor een omgevingsvergunning hebben ontvangen:</text:p>
            <text:p text:style-name="common-al"/>
            <text:list text:style-name="id1-3-2-1-1-4">
              <text:list-item text:style-override="id1-3-2-1-1-4-1">
                <text:number>•</text:number>
                <text:p text:style-name="al">Op 29 april 2019      van Kinderdagverblijf Pukkie, voor het brandveilig gebruiken van het pand (“Kinderdagverblijf      Pukkie”) aan Du Commerce 1 te Echt.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09 augustus 2019 gedurende een periode van zes weken (tot en met 20 septem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0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707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362 345785</meta:user-defined>
    <meta:user-defined meta:name="DC.title">Verleende uitgebreide omgevingsvergunning, brandveilig gebruik van het Kinderdagverblijf Pukkie, Du Commerce 1, Echt</meta:user-defined>
    <meta:user-defined meta:name="OVERHEID.PostcodeHuisnummer/OVERHEIDop.postcodeHuisnummer">6101DB 18</meta:user-defined>
    <meta:user-defined meta:name="OVERHEIDop.straatnaam">Du Commerce</meta:user-defined>
    <meta:user-defined meta:name="OVERHEIDop.woonplaats">Echt</meta:user-defined>
    <meta:user-defined meta:name="DCTERMS.W3CDTF/DCTERMS.available">2019-08-08</meta:user-defined>
    <meta:user-defined meta:name="DCTERMS.W3CDTF/OVERHEIDop.jaargang">2019</meta:user-defined>
    <meta:user-defined meta:name="OVERHEIDop.publicationIssue">197071</meta:user-defined>
    <meta:user-defined meta:name="OVERHEIDop.GmbID/DC.identifier">gmb-2019-197071</meta:user-defined>
    <meta:user-defined meta:name="OVERHEIDop.versieInformatie"/>
  </office:meta>
</office:document-meta>
</file>