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 Ouddorp, Bokweg 2: kappen boom, ontvangstdatum: 21/01/19, referentienummer: Z/19154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0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Ouddorp, Bokweg 2: kappen boom, ontvangstdatum: 21/01/19, referentienummer: Z/191549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07</meta:user-defined>
    <meta:user-defined meta:name="OVERHEIDop.GmbID/DC.identifier">gmb-2019-19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B 2a</meta:user-defined>
    <meta:user-defined meta:name="OVERHEIDop.woonplaats">Ouddorp</meta:user-defined>
    <meta:user-defined meta:name="OVERHEIDop.straatnaam">Bo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07 425896</meta:user-defined>
    <meta:user-defined meta:name="OVERHEIDop.versieInformatie"/>
  </office:meta>
</office:document-meta>
</file>