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Schuim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september 2019</text:p>
            <text:p text:style-name="common-al">Locatie: Prins Bernhardplein Nuland </text:p>
            <text:p text:style-name="common-al">Activiteit: Schuimparty voor kinder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5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6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98 415446</meta:user-defined>
    <meta:user-defined meta:name="DC.title">Prins Bernhardplein Nuland - Evenementen/activiteiten Schuimparty</meta:user-defined>
    <meta:user-defined meta:name="OVERHEID.PostcodeHuisnummer/OVERHEIDop.postcodeHuisnummer">5391AR</meta:user-defined>
    <meta:user-defined meta:name="OVERHEIDop.straatnaam">Prins Bernhardplein</meta:user-defined>
    <meta:user-defined meta:name="OVERHEIDop.woonplaats">Nula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69</meta:user-defined>
    <meta:user-defined meta:name="OVERHEIDop.GmbID/DC.identifier">gmb-2019-197069</meta:user-defined>
    <meta:user-defined meta:name="OVERHEIDop.versieInformatie"/>
  </office:meta>
</office:document-meta>
</file>