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48: nieuwe aanvraag, bouwen van NPEC-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steeg 48, 6708 PE, bouwen van NPEC-gebouw, 2019W1820, ontvangen op 29-07-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06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6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6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89 444299</meta:user-defined>
    <meta:user-defined meta:name="DC.title">Bornsesteeg 48: nieuwe aanvraag, bouwen van NPEC-gebouw, reguliere procedure bouw</meta:user-defined>
    <meta:user-defined meta:name="OVERHEID.PostcodeHuisnummer/OVERHEIDop.postcodeHuisnummer">6708PE 48</meta:user-defined>
    <meta:user-defined meta:name="OVERHEIDop.straatnaam">Bornsesteeg</meta:user-defined>
    <meta:user-defined meta:name="OVERHEIDop.woonplaats">Wageningen</meta:user-defined>
    <meta:user-defined meta:name="DCTERMS.W3CDTF/DCTERMS.available">2019-08-07</meta:user-defined>
    <meta:user-defined meta:name="DCTERMS.W3CDTF/OVERHEIDop.jaargang">2019</meta:user-defined>
    <meta:user-defined meta:name="OVERHEIDop.publicationIssue">197068</meta:user-defined>
    <meta:user-defined meta:name="OVERHEIDop.GmbID/DC.identifier">gmb-2019-197068</meta:user-defined>
    <meta:user-defined meta:name="OVERHEIDop.versieInformatie"/>
  </office:meta>
</office:document-meta>
</file>