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4, 5212 CL, ’s-Hertogenbosch, het tijdelijk gebruiken van de openbare ruimte t.b.v. voorstelling voor Theaterfestival Boulevard 2019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14, 5212 CL, ’s-Hertogenbosch, het tijdelijk gebruiken van de openbare ruimte t.b.v. voorstelling voor Theaterfestival Boulevard 2019, strijd bestemmingsplan, WB00048174,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06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6 412314</meta:user-defined>
    <meta:user-defined meta:name="DC.title">Aartshertogenlaan 14, 5212 CL, ’s-Hertogenbosch, het tijdelijk gebruiken van de openbare ruimte t.b.v. voorstelling voor Theaterfestival Boulevard 2019 - omgevingsvergunning -</meta:user-defined>
    <meta:user-defined meta:name="OVERHEID.PostcodeHuisnummer/OVERHEIDop.postcodeHuisnummer">5212CL 14</meta:user-defined>
    <meta:user-defined meta:name="OVERHEIDop.straatnaam">Aartshertogenlaan</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7067</meta:user-defined>
    <meta:user-defined meta:name="OVERHEIDop.GmbID/DC.identifier">gmb-2019-197067</meta:user-defined>
    <meta:user-defined meta:name="OVERHEIDop.versieInformatie"/>
  </office:meta>
</office:document-meta>
</file>