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2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OV-2019-0259 voor een omgevingsvergunning op locatie Zouwendijk 29 in Ameide. De vergunning is verleend. Het besluit betreft het bouwen va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0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85.66 440860.44</meta:user-defined>
    <meta:user-defined meta:name="DC.title">Kennisgeving besluit op aanvraag omgevingsvergunning Zouwendijk 29 in Ameide</meta:user-defined>
    <meta:user-defined meta:name="OVERHEID.PostcodeHuisnummer/OVERHEIDop.postcodeHuisnummer">4233CH 29</meta:user-defined>
    <meta:user-defined meta:name="OVERHEIDop.straatnaam">Zouwendijk</meta:user-defined>
    <meta:user-defined meta:name="OVERHEIDop.woonplaats">Amei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63</meta:user-defined>
    <meta:user-defined meta:name="OVERHEIDop.GmbID/DC.identifier">gmb-2019-197063</meta:user-defined>
    <meta:user-defined meta:name="OVERHEIDop.versieInformatie"/>
  </office:meta>
</office:document-meta>
</file>