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ive-in bioscoop op de Buitenhavenweg 34 te Schiedam op 25 oktober 2019 en 26 oktobe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5 augustus 2019 een vergunning verleend voor het organiseren van evenement Drive-in bioscoop op de Buitenhavenweg 34 te Schiedam op 25 oktober 2019 en 26 oktober 2019 van 17:30 uur tot 23:00 uur (opbouw op 24 oktober 2019 van 10:00 uur tot 18:00 uur en 25 oktober 2019 van 10:00 uur tot 17:30 uur, afbouw op 26 oktober 2019 van 23:00 uur tot 00:00 uur en 27 oktober 2019 van 10:00 uur tot 12:00 uur). Op het terrein aan de Buitenhavenweg 34 wordt een Drive-in bioscoop georganiseerd, waar bezoekers met hun voertuig op het terrein staan en via een radiofrequentie naar de film kunnen kijken. </text:p>
            <text:p text:style-name="common-al">Vanaf 7 augustus 2019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706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6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6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548.98 436240.7</meta:user-defined>
    <meta:user-defined meta:name="DC.title">Verleende vergunning Drive-in bioscoop op de Buitenhavenweg 34 te Schiedam op 25 oktober 2019 en 26 oktober 2019</meta:user-defined>
    <meta:user-defined meta:name="OVERHEID.PostcodeHuisnummer/OVERHEIDop.postcodeHuisnummer">3113BD 70</meta:user-defined>
    <meta:user-defined meta:name="OVERHEIDop.straatnaam">Buitenhavenweg</meta:user-defined>
    <meta:user-defined meta:name="OVERHEIDop.woonplaats">Schiedam</meta:user-defined>
    <meta:user-defined meta:name="DCTERMS.W3CDTF/DCTERMS.available">2019-08-07</meta:user-defined>
    <meta:user-defined meta:name="DCTERMS.W3CDTF/OVERHEIDop.jaargang">2019</meta:user-defined>
    <meta:user-defined meta:name="OVERHEIDop.publicationIssue">197061</meta:user-defined>
    <meta:user-defined meta:name="OVERHEIDop.GmbID/DC.identifier">gmb-2019-197061</meta:user-defined>
    <meta:user-defined meta:name="OVERHEIDop.versieInformatie"/>
  </office:meta>
</office:document-meta>
</file>