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pmeer houdende regels omtrent mantelzorgwaardering (Regeling Mantelzorgwaardering 2018)</text:p>
      <text:section text:name="regeling_id1-3-2" text:style-name="regeling">
        <text:section text:name="aanhef_id1-3-2-1" text:style-name="aanhef">
          <text:section text:name="preambule_id1-3-2-1-1" text:style-name="preambule">
            <text:p text:style-name="al">Het college van burgemeester en wethouders van de gemeente Opmeer, </text:p>
            <text:p text:style-name="al">overwegende dat:</text:p>
            <text:p text:style-name="al"/>
            <text:list text:style-name="id1-3-2-1-1-4">
              <text:list-item text:style-override="id1-3-2-1-1-4-1">
                <text:number>•</text:number>
                <text:p text:style-name="al">het tonen van begrip en respect, erkenning en waardering voor de mantelzorger van groot belang is;</text:p>
              </text:list-item>
              <text:list-item text:style-override="id1-3-2-1-1-4-2">
                <text:number>•</text:number>
                <text:p text:style-name="al">dat in het bijzonder geldt voor jonge mantelzorgers;</text:p>
              </text:list-item>
              <text:list-item text:style-override="id1-3-2-1-1-4-3">
                <text:number>•</text:number>
                <text:p text:style-name="al">op grond van de Verordening WMO Opmeer 2017 bij nadere regeling wordt bepaald waaruit de jaarlijkse blijk van waardering voor mantelzorgers bestaat </text:p>
              </text:list-item>
            </text:list>
            <text:p text:style-name="al">besluit: </text:p>
            <text:p text:style-name="al"/>
            <text:p text:style-name="al">vast te stellen de navolgende Regeling Mantelzorgwaarder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p text:style-name="al"/>
            <text:p text:style-name="al">
            <text:span text:style-name="nadrukcur">Jonge mantelzorger:</text:span> kind of jongere tot 24 jaar die opgroeit met een familielid dat chronisch ziek is of gehandicapt of een psychische aandoening heeft, daardoor overbelasting of gezondheidsproblemen ervaart en/of minder tijd en energie heeft voor werk, opleiding, hobby’s en sociale contacten dan leeftijdsgenoten. </text:p>
            <text:p text:style-name="al">
            <text:span text:style-name="nadrukcur">Mantelzorg:</text:span> hulp, anders dan gebruikelijk zorg, ten behoeve van zelfredzaamheid en participatie, die rechtstreeks voortvloeit uit een tussen personen bestaande sociale relatie en die niet wordt verleend in het kader van een hulpverlenend beroep. </text:p>
            <text:p text:style-name="al">
            <text:span text:style-name="nadrukcur">Mantelzorger:</text:span> degene die de mantelzorg verleent.</text:p>
            <text:p text:style-name="al">
            <text:span text:style-name="nadrukcur">Mantelzorgwaardering:</text:span> een materiële of immateriële blijk van waardering voor degene die de mantelzorg verleent.</text:p>
            <text:p text:style-name="al">
            <text:span text:style-name="nadrukcur">Zorgvrager:</text:span> degene die de zorg van de betreffende mantelzorger ontvangt. </text:p>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Een vorm van mantelzorgwaardering kan gegeven worden aan iedereen die mantelzorg biedt: </text:p>
                <text:list text:style-name="id1-3-2-2-2-2-3">
                  <text:list-item text:style-override="id1-3-2-2-2-2-3-1">
                    <text:number>•</text:number>
                    <text:p text:style-name="al">gedurende een periode langer dan drie maanden aaneengesloten en</text:p>
                  </text:list-item>
                  <text:list-item text:style-override="id1-3-2-2-2-2-3-2">
                    <text:number>•</text:number>
                    <text:p text:style-name="al">ten minste 8 uur per week </text:p>
                    <text:p text:style-name="al"/>
                    <text:p text:style-name="al">aan een zorgvrager die </text:p>
                  </text:list-item>
                </text:list>
                <text:list text:style-name="id1-3-2-2-2-2-4">
                  <text:list-item text:style-override="id1-3-2-2-2-2-4-1">
                    <text:number>•</text:number>
                    <text:p text:style-name="al">woonachtig is in de gemeente Opmeer en</text:p>
                  </text:list-item>
                  <text:list-item text:style-override="id1-3-2-2-2-2-4-2">
                    <text:number>•</text:number>
                    <text:p text:style-name="al">niet op basis van de wet langdurige zorg in een instelling woont.</text:p>
                  </text:list-item>
                </text:list>
              </text:list-item>
              <text:list-item text:style-override="id1-3-2-2-2-3">
                <text:number>2.</text:number>
                <text:p text:style-name="al">Aan jonge mantelzorgers kan een mantelzorgwaardering worden gegeven ongeacht het aantal uren en de duur van de mantelzorg.</text:p>
              </text:list-item>
            </text:list>
          </text:section>
          <text:section text:name="artikel_id1-3-2-2-3" text:style-name="artikel">
            <text:p text:style-name="artikel_kop_titel"><text:span text:style-name="artikel_kop_label">Artikel</text:span> <text:span text:style-name="artikel_kop_nr">3</text:span> Vormen van mantelzorgwaardering </text:p>
            <text:list text:style-name="id1-3-2-2-3-2">
              <text:list-item text:style-override="id1-3-2-2-3-2">
                <text:number>1.</text:number>
                <text:p text:style-name="al">De mantelzorgwaardering kan bestaan uit:</text:p>
                <text:list text:style-name="id1-3-2-2-3-2-3">
                  <text:list-item text:style-override="id1-3-2-2-3-2-3-1">
                    <text:number>•</text:number>
                    <text:p text:style-name="al">een cadeaubon of geldbedrag voor mantelzorgers;</text:p>
                  </text:list-item>
                  <text:list-item text:style-override="id1-3-2-2-3-2-3-2">
                    <text:number>•</text:number>
                    <text:p text:style-name="al">een cadeaubon of geldbedrag voor jonge mantelzorgers;</text:p>
                  </text:list-item>
                  <text:list-item text:style-override="id1-3-2-2-3-2-3-3">
                    <text:number>•</text:number>
                    <text:p text:style-name="al">mogelijkheid tot deelname aan een jaarlijkse activiteit n.a.v. de dag van de mantelzorg;</text:p>
                  </text:list-item>
                  <text:list-item text:style-override="id1-3-2-2-3-2-3-4">
                    <text:number>•</text:number>
                    <text:p text:style-name="al">mogelijkheid tot deelname aan (informatie)bijeenkomsten.</text:p>
                  </text:list-item>
                </text:list>
              </text:list-item>
              <text:list-item text:style-override="id1-3-2-2-3-3">
                <text:number>2.</text:number>
                <text:p text:style-name="al">De hoogte van de geldbedragen en cadeaubonnen wordt vastgesteld door het college.</text:p>
              </text:list-item>
            </text:list>
          </text:section>
          <text:section text:name="artikel_id1-3-2-2-4" text:style-name="artikel">
            <text:p text:style-name="artikel_kop_titel"><text:span text:style-name="artikel_kop_label">Artikel</text:span> <text:span text:style-name="artikel_kop_nr">4</text:span> Aanvraag mantelzorgwaardering </text:p>
            <text:list text:style-name="id1-3-2-2-4-2">
              <text:list-item text:style-override="id1-3-2-2-4-2">
                <text:number>1.</text:number>
                <text:p text:style-name="al">De mantelzorgwaardering in de vorm van een cadeaubon of geldbedrag wordt jaarlijks met een aanvraagformulier aangevraagd door de mantelzorger. Dit aanvraagformulier moet jaarlijks vóór 1 oktober ingediend worden. Het aanvraagformulier is beschikbaar op de website van de gemeente Opmeer.</text:p>
              </text:list-item>
              <text:list-item text:style-override="id1-3-2-2-4-3">
                <text:number>2.</text:number>
                <text:p text:style-name="al">Jonge mantelzorgers ontvangen een waardering in de vorm van een cadeaubon of geldbedrag als zij zich melden als jonge mantelzorger. Hiervoor is een meldingsformulier beschikbaar op de website van de gemeente Opmeer.</text:p>
              </text:list-item>
              <text:list-item text:style-override="id1-3-2-2-4-4">
                <text:number>3.</text:number>
                <text:p text:style-name="al">De zorgvrager verleent schriftelijke toestemming voor het verstrekken van de benodigde gegevens ter beoordeling van de aanvraag.</text:p>
              </text:list-item>
              <text:list-item text:style-override="id1-3-2-2-4-5">
                <text:number>4.</text:number>
                <text:p text:style-name="al">Aanvraagformulieren en meldingsformulieren die niet volledig zijn ingevuld worden niet in behandeling genomen.</text:p>
              </text:list-item>
              <text:list-item text:style-override="id1-3-2-2-4-6">
                <text:number>5.</text:number>
                <text:p text:style-name="al">Een mantelzorger die een mantelzorgwaardering aanvraagt of zich meldt als jonge mantelzorger kan niet tegelijkertijd als zorgvrager bij een aanvraag of melding betrokken zijn. </text:p>
              </text:list-item>
              <text:list-item text:style-override="id1-3-2-2-4-7">
                <text:number>6.</text:number>
                <text:p text:style-name="al">De (jonge) mantelzorger werkt mee aan controle van de aanvraag of melding als de gemeente daarom vraagt.</text:p>
              </text:list-item>
              <text:list-item text:style-override="id1-3-2-2-4-8">
                <text:number>7.</text:number>
                <text:p text:style-name="al">De beslissing op de aanvraag wordt schriftelijk aan de mantelzorger bekend gemaakt.</text:p>
              </text:list-item>
            </text:list>
          </text:section>
          <text:section text:name="artikel_id1-3-2-2-5" text:style-name="artikel">
            <text:p text:style-name="artikel_kop_titel"><text:span text:style-name="artikel_kop_label"/> <text:span text:style-name="artikel_kop_nr"/> Hardheidsclausule</text:p>
            <text:p text:style-name="al">Het college kan in voorkomende gevallen afwijken van het bepaalde in deze regeling indien toepassing leidt tot onevenredige benadeling van een mantelzorger.</text:p>
          </text:section>
          <text:section text:name="artikel_id1-3-2-2-6" text:style-name="artikel">
            <text:p text:style-name="artikel_kop_titel"><text:span text:style-name="artikel_kop_label">Artikel</text:span> <text:span text:style-name="artikel_kop_nr">6</text:span> Inwerkingtreding </text:p>
            <text:p text:style-name="al">Deze regels treden in werking met ingang van de dag na die van bekendmaking. </text:p>
          </text:section>
          <text:section text:name="artikel_id1-3-2-2-7" text:style-name="artikel">
            <text:p text:style-name="artikel_kop_titel"><text:span text:style-name="artikel_kop_label">Artikel</text:span> <text:span text:style-name="artikel_kop_nr">7</text:span> Citeertitel </text:p>
            <text:p text:style-name="al">Deze regels kunnen worden aangehaald als Regeling Mantelzorgwaardering 2018. </text:p>
            <text:p text:style-name="al"/>
          </text:section>
        </text:section>
        <text:section text:name="regeling-sluiting_id1-3-2-3" text:style-name="regeling-sluiting">
          <text:section text:name="ondertekening_id1-3-2-3-1">
            <text:p><text:span text:style-name="functie">Aldus vastgesteld bij besluit van het college van burgemeester en wethouders d.d. 27 februari 2018. </text:span></text:p>
          </text:section>
          <text:section text:name="ondertekening_id1-3-2-3-2">
            <text:p><text:span text:style-name="functie"/></text:p>
            <text:p><text:span text:style-name="functie">Burgemeester </text:span></text:p>
            <text:p><text:span text:style-name="functie">G.J.A.M. Nijpels </text:span></text:p>
          </text:section>
          <text:section text:name="ondertekening_id1-3-2-3-3">
            <text:p><text:span text:style-name="functie"/></text:p>
            <text:p><text:span text:style-name="functie">Gemeentesecretaris</text:span></text:p>
            <text:p><text:span text:style-name="functie">M.A.S. Wind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Doel van de mantelzorgwaardering</text:span>
        </text:p>
          <text:p text:style-name="al">De gemeentelijke mantelzorgwaardering heeft twee doelen. In de eerste plaats het verlichting bieden aan mantelzorgers door hun inzet te erkennen en ondersteuning te bieden. In de tweede plaats het in beeld krijgen van de mantelzorgers zodat er inzicht komt in de behoefte aan ondersteuning en aan de manier waarop overbelasting kan worden voorkomen. Op termijn werkt dit kostenbesparend. Mantelzorg is van groot belang voor de samenleving omdat het de maatschappelijke ondersteuning betaalbaar houdt. </text:p>
          <text:p text:style-name="al"/>
          <text:p text:style-name="al">
          <text:span text:style-name="nadrukcur">Verplichting vanuit de WMO</text:span>
        </text:p>
          <text:p text:style-name="al">In de Wet maatschappelijke ondersteuning 2015 staat in artikel 2.1.6. “Bij verordening wordt bepaald op welke wijze het college zorgdraagt voor een jaarlijkse blijk van waardering voor de mantelzorgers van cliënten in de gemeente”. De gemeente waar de zorgvrager woont is verantwoordelijk voor de waardering van mantelzorgers die zorg verlenen in deze gemeente, ook als de mantelzorger in een andere gemeente woont.</text:p>
          <text:p text:style-name="al"/>
          <text:p text:style-name="al">
          <text:span text:style-name="nadrukcur">Definities</text:span>
        </text:p>
          <text:p text:style-name="al">Mantelzorgers zijn mensen die langdurig en onbetaald zorgen voor een chronisch zieke, een gehandicapte of hulpbehoevende persoon uit hun omgeving. Dit kan een partner, ouder of kind zijn, maar ook een ander familielid, vriend of kennis. De zorg is onbetaald en wordt dus ook niet vergoed vanuit een persoonsgebonden budget. </text:p>
          <text:p text:style-name="al"/>
          <text:p text:style-name="al">Met deze regeling wordt specifiek de mantelzorg gewaardeerd die er voor zorgt dat mensen langer zelfstandig kunnen wonen en zorgkosten beperkt worden. De mantelzorgwaardering uit deze regeling is dan ook niet bedoeld voor ondersteuners van zorgvragers die in een instelling wonen (bijvoorbeeld een verzorgingshuis of een huis voor verstandelijk gehandicapten).</text:p>
          <text:p text:style-name="al"/>
          <text:p text:style-name="al">Bij gebruikelijke zorg gaat het om de normale, dagelijkse zorg die partners of ouders en inwonende kinderen geacht worden elkaar onderling te bieden. De basis van deze zorgplicht voor elkaar berust op het feit dat er sprake is van een gezamenlijk huishouden en de bijbehorende gezamenlijke verantwoordelijkheid voor het functioneren van dat huishouden, met bijvoorbeeld schoonmaken en boodschappen doen. Niet gebruikelijk is dat partners langer dan drie maanden helpen bijvoorbeeld bij persoonlijke verzorging, deelname aan sociale activiteiten, eten, kortom zaken die een volwassene normaal gesproken zelfstandig kan doen. Onder gebruikelijke zorg wordt ook verstaan de ondersteuning die uitwonende kinderen aan hun ouders geven</text:p>
          <text:p text:style-name="al"/>
          <text:p text:style-name="al">Jonge mantelzorgers groeien op met zorg, bijvoorbeeld met een broer of zus met een beperking, een vader of moeder met een psychische ziekte of een opa of oma die intensieve zorg nodig heeft en in de directe omgeving van het gezin woont. Het herkennen van jonge mantelzorgers kan overbelasting, voortijdig schoolverlaten en (psychische) problemen op latere leeftijd voorkomen.</text:p>
          <text:p text:style-name="al"/>
          <text:p text:style-name="al">
          <text:span text:style-name="nadrukcur">Procedure</text:span>
        </text:p>
          <text:p text:style-name="al">Binnen de regeling wordt gebruik gemaakt van twee formulieren. Eén voor de aanvraag van de mantelzorgwaardering (het aanvraagformulier) en één voor het melden van jonge mantelzorgers (het meldingsformulier).</text:p>
          <text:p text:style-name="al"/>
          <text:p text:style-name="al">De waarde van de cadeaubon of het geldbedrag van de waardering wordt jaarlijks door het college bepaald aan de hand van het door de raad beschikbaar gestelde budget en het te verwachten aantal aanvragen. </text:p>
          <text:p text:style-name="al"/>
          <text:p text:style-name="al">De mantelzorgwaardering wordt jaarlijks uitgereikt. De waardering voor jonge mantelzorgers kan jaarlijks worden gegeven maar dat hoeft niet. Het kan voorkomen dat een jonge mantelzorger in 1 jaar zowel de mantelzorgwaardering (met het aanvraagformulier) als een mantelzorgwaardering voor jonge mantelzorgers ontvangt (met het meldingsformulier). </text:p>
          <text:p text:style-name="al">In de bijlagen staan voorbeelden van het te hanteren aanvraagformulier en het meldingsformulier voor jonge mantelzorgers.</text:p>
          <text:p text:style-name="al"/>
          <text:p text:style-name="al">In verband met de privacywetgeving is het van belang dat zowel de zorgvrager als de mantelzorger toestemming geven voor het verstrekken van persoonsgegevens en de registratie daarvan bij de gemeente. Om die reden wordt ook om de instemming van de zorgvrager gevraagd op het aanvraagformulier. Bij de melding van jonge mantelzorgers worden geen persoonsgegevens anders dan die van de jonge mantelzorger zelf opgevraagd.</text:p>
          <text:p text:style-name="al"/>
        </text:section>
        <text:section text:name="bijlage_id1-3-2-5" text:style-name="bijlage">
          <text:p text:style-name="bijlage_top"/>
          <text:p text:style-name="hoofdstuk_kop"><text:span text:style-name="label">Bijlage</text:span> <text:span text:style-name="nr">1</text:span> </text:p>
          <text:p text:style-name="al">
          <text:span text:style-name="nadrukvet">Aanvraagformulier mantelzorgwaardering 2018</text:span>
        </text:p>
          <text:p text:style-name="al"/>
          <text:p text:style-name="al">
          <text:span text:style-name="nadrukcur">Om vast te kunnen stellen of u in 2018 in aanmerking komt voor mantelzorgwaardering vragen wij u om dit formulier in te vullen samen met degene voor wie u zorgt (de zorgvrager). De aanvraag moet vóór 1 oktober 2018 bij ons binnen zijn. U kunt het formulier sturen aan Gemeente Opmeer, Afdeling Zorg en Welzijn, Antwoordnummer 24, 1700 VH SPANBROEK of aan gemeente@opmeer.nl</text:span>
        </text:p>
          <text:p text:style-name="al"/>
          <text:p text:style-name="al">Naam mantelzorger ........................................................................... </text:p>
          <text:p text:style-name="al"/>
          <text:p text:style-name="al"/>
          <text:p text:style-name="al">Adres ........................................................................... </text:p>
          <text:p text:style-name="al"/>
          <text:p text:style-name="al"/>
          <text:p text:style-name="al">Postcode en woonplaats ........................................................................... </text:p>
          <text:p text:style-name="al"/>
          <text:p text:style-name="al"/>
          <text:p text:style-name="al">Telefoon ........................................................................... </text:p>
          <text:p text:style-name="al"/>
          <text:p text:style-name="al"/>
          <text:p text:style-name="al">IBAN rekeningnummer ........................................................................... </text:p>
          <text:p text:style-name="al">
          <text:span text:style-name="nadrukcur">Op dit nummer maken wij het bedrag van de mantelzorgwaardering over. </text:span>
        </text:p>
          <text:p text:style-name="al"/>
          <text:p text:style-name="al">
          <text:span text:style-name="nadrukvet">Welke relatie heeft u met de zorgvrager?</text:span>
        </text:p>
          <text:p text:style-name="al">
          <text:span text:style-name="nadrukcur">s.v.p. aankruisen wat van toepassing is</text:span>
        </text:p>
          <text:p text:style-name="al"/>
          <text:p text:style-name="al">Hij/zij is mijn: </text:p>
          <text:p text:style-name="al">□ Partner</text:p>
          <text:p text:style-name="al">□ Kind</text:p>
          <text:p text:style-name="al">□ Ouder</text:p>
          <text:p text:style-name="al">□ Ander familielid</text:p>
          <text:p text:style-name="al">□ Vriend/ buur/ kennis</text:p>
          <text:p text:style-name="al"/>
          <text:p text:style-name="al">
          <text:span text:style-name="nadrukvet">Ik bied de mantelzorg sinds: </text:span> ........................................................................... </text:p>
          <text:p text:style-name="al">
          <text:span text:style-name="nadrukcur">U komt in aanmerking voor de mantelzorgwaardering als u langer dan 3 maanden aaneengesloten mantelzorg biedt.</text:span>
        </text:p>
          <text:p text:style-name="al"/>
          <text:p text:style-name="al">
          <text:span text:style-name="nadrukvet">De zorg die ik bied bestaat uit:</text:span>
        </text:p>
          <text:p text:style-name="al">
          <text:span text:style-name="nadrukcur">Hier geeft u aan welke activiteiten en werkzaamheden u verricht en hoeveel tijd dit kost. U komt in aanmerking voor de mantelzorgwaardering als u minimaal 8 uur per week mantelzorg biedt. </text:span>
        </text:p>
          <text:p text:style-name="al"/>
          <text:p text:style-name="al">...................................................................................................................................................... </text:p>
          <text:p text:style-name="al"/>
          <text:p text:style-name="al">...................................................................................................................................................... </text:p>
          <text:p text:style-name="al"/>
          <text:p text:style-name="al">...................................................................................................................................................... </text:p>
          <text:p text:style-name="al"/>
          <text:p text:style-name="al">...................................................................................................................................................... </text:p>
          <text:p text:style-name="al"/>
          <text:p text:style-name="al">...................................................................................................................................................... </text:p>
          <text:p text:style-name="al"/>
          <text:p text:style-name="al">...................................................................................................................................................... </text:p>
          <text:p text:style-name="al"/>
          <text:p text:style-name="al">...................................................................................................................................................... </text:p>
          <text:p text:style-name="al"/>
          <text:p text:style-name="al"/>
          <text:p text:style-name="al">Naam zorgvrager ........................................................................... </text:p>
          <text:p text:style-name="al"/>
          <text:p text:style-name="al">Adres ........................................................................... </text:p>
          <text:p text:style-name="al"/>
          <text:p text:style-name="al"/>
          <text:p text:style-name="al">Postcode en woonplaats ........................................................................... </text:p>
          <text:p text:style-name="al"/>
          <text:p text:style-name="al"/>
          <text:p text:style-name="al">Telefoon ........................................................................... </text:p>
          <text:p text:style-name="al"/>
          <text:p text:style-name="al">□ mantelzorger en zorgvrager geven toestemming voor de registratie van hun persoonsgegevens voor toekomstige mantelzorgondersteuning.</text:p>
          <text:p text:style-name="al">
          <text:span text:style-name="nadrukcur">Als u dit aankruist ontvangt de mantelzorger volgend jaar bericht over de mantelzorgwaardering en informatiebijeenkomsten.</text:span>
        </text:p>
          <text:p text:style-name="al"/>
          <text:p text:style-name="al">
          <text:span text:style-name="nadrukvet">Naar waarheid ingevuld:</text:span>
        </text:p>
          <text:p text:style-name="al"/>
          <text:p text:style-name="al">Plaats ........................................................................... </text:p>
          <text:p text:style-name="al"/>
          <text:p text:style-name="al">Datum ........................................................................... </text:p>
          <text:p text:style-name="al"/>
          <text:p text:style-name="al"/>
          <text:p text:style-name="al"/>
          <text:p text:style-name="al">Handtekening mantelzorger: </text:p>
          <text:p text:style-name="al"/>
          <text:p text:style-name="al"/>
          <text:p text:style-name="al">........................................................................... </text:p>
          <text:p text:style-name="al"/>
          <text:p text:style-name="al"/>
          <text:p text:style-name="al">Plaats ........................................................................... </text:p>
          <text:p text:style-name="al"/>
          <text:p text:style-name="al">Datum ........................................................................... </text:p>
          <text:p text:style-name="al"/>
          <text:p text:style-name="al"/>
          <text:p text:style-name="al"/>
          <text:p text:style-name="al">Handtekening zorgvrager:</text:p>
          <text:p text:style-name="al">(bij een minderjarige: een ouder of andere wettelijke vertegenwoordiger)</text:p>
          <text:p text:style-name="al"/>
          <text:p text:style-name="al"/>
          <text:p text:style-name="al">........................................................................... </text:p>
          <text:p text:style-name="al"/>
          <text:p text:style-name="al">
          <text:span text:style-name="nadrukcur">De gemeente neemt contact met u op als er nog vragen zijn over uw gegevens. </text:span>
        </text:p>
          <text:p text:style-name="al">
          <text:span text:style-name="nadrukcur">De aanvragen worden steekproefsgewijs gecontroleerd.</text:span>
        </text:p>
          <text:p text:style-name="al"/>
          <text:p text:style-name="al">
          <text:span text:style-name="nadrukcur">Dit formulier toesturen aan: gemeente@opmeer.nl of Gemeente Opmeer, Afdeling Zorg en Welzijn, Antwoordnummer 24, 1700 VH SPANBROEK, geen postzegel nodig.</text:span>
        </text:p>
          <text:p text:style-name="al"/>
        </text:section>
        <text:section text:name="bijlage_id1-3-2-6" text:style-name="bijlage">
          <text:p text:style-name="bijlage_top"/>
          <text:p text:style-name="hoofdstuk_kop"><text:span text:style-name="label">Bijlage</text:span> <text:span text:style-name="nr">2</text:span> </text:p>
          <text:p text:style-name="al">
          <text:span text:style-name="nadrukvet">Meldingsformulier jonge mantelzorger 2018</text:span>
        </text:p>
          <text:p text:style-name="al">Let op: velden gemarkeerd met een * zijn verplicht </text:p>
          <text:p text:style-name="al"/>
          <text:p text:style-name="al">Ben je tussen de 7 en 23 jaar? Is er in jouw familie iemand lang ziek, gehandicapt, verslaafd, in de war of depressief? Zorg je veel voor je familielid? Heb je daarover vaak zorgen? Dan ben jij een jonge mantelzorger en verdien je een leuk presentje.</text:p>
          <text:p text:style-name="al"/>
          <text:p text:style-name="al">
          <text:span text:style-name="nadrukvet">Waardering</text:span>
        </text:p>
          <text:p text:style-name="al">Jonge mantelzorgers verdienen waardering voor hun bijdrage in de zorg voor een ouder, broertje, zusje of ander familielid. Daarom vraagt MEE &amp; de Wering in samenwerking met het kennisplatform Mantelzorg aandacht voor jonge mantelzorgers. Als jonge mantelzorger kun je je registreren en daarbij krijg je een leuk presentje toegestuurd.</text:p>
          <text:p text:style-name="al"/>
          <text:p text:style-name="al">Meer informatie over (ondersteuning bij) mantelzorg en vind je op <text:a xlink:href="http://www.ikzorg.nu/" xlink:type="simple"><text:span text:style-name="nadrukondlijn">www.ikzorg.nu</text:span></text:a>.</text:p>
          <text:p text:style-name="al"/>
          <text:p text:style-name="al">Naam contactpersoon * </text:p>
          <text:p text:style-name="al"/>
          <text:p text:style-name="al">Achternaam * </text:p>
          <text:p text:style-name="al"/>
          <text:p text:style-name="al">Straatnaam * </text:p>
          <text:p text:style-name="al"/>
          <text:p text:style-name="al">Huisnummer * </text:p>
          <text:p text:style-name="al">Huisletter </text:p>
          <text:p text:style-name="al"/>
          <text:p text:style-name="al">Huisnummertoevoeging </text:p>
          <text:p text:style-name="al"/>
          <text:p text:style-name="al">Postcode * </text:p>
          <text:p text:style-name="al"/>
          <text:p text:style-name="al">Woonplaats * </text:p>
          <text:p text:style-name="al"/>
          <text:p text:style-name="al">Telefoonnummer </text:p>
          <text:p text:style-name="al">Vul het telefoonnummer in zonder speciale karakters. U kunt alleen gebruikmaken van cijfers.</text:p>
          <text:p text:style-name="al"/>
          <text:p text:style-name="al">Geboortedatum * </text:p>
          <text:p text:style-name="al"/>
          <text:p text:style-name="al">E-mailadres * </text:p>
          <text:p text:style-name="al">Een e-mailadres ziet er als volgt uit: <text:a xlink:href="mailto:naam@voorbeeld.nl" xlink:type="simple">naam@voorbeeld.nl</text:a></text:p>
          <text:p text:style-name="al"/>
          <text:p text:style-name="al">De zorg die ik verleen is: </text:p>
          <text:p text:style-name="al"/>
          <text:p text:style-name="al">Met dit formulier geef je de gemeente toestemming om deze gegevens te verwerken, zodat je in de toekomst informatie kan ontvangen over mantelzorg. </text:p>
          <text:p text:style-name="al"/>
          <text:p text:style-name="al">
          <text:span text:style-name="nadrukvet">Let op:</text:span> Per jaar houdt de gemeente enkele steekproeven ter controle van gegevens en om misbruik van deze regeling te voor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7060</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60</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60</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Zorg en gezondheid | Organisatie en beleid</meta:user-defined>
    <meta:user-defined meta:name="DC.source">https://decentrale.regelgeving.overheid.nl/cvdr/xhtmloutput/Historie/Opmeer/CVDR606234/CVDR606234_1.html</meta:user-defined>
    <meta:user-defined meta:name="DCTERMS.alternative">Regeling Mantelzorgwaardering 2018</meta:user-defined>
    <dc:language>nl</dc:language>
    <meta:user-defined meta:name="OVERHEID.Gemeente/DC.spatial">Opmeer</meta:user-defined>
    <meta:user-defined meta:name="DC.title">Besluit van het college van burgemeester en wethouders van de gemeente Opmeer houdende regels omtrent mantelzorgwaardering (Regeling Mantelzorgwaardering 2018)</meta:user-defined>
    <meta:user-defined meta:name="DCTERMS.W3CDTF/DCTERMS.available">2019-08-09</meta:user-defined>
    <meta:user-defined meta:name="DCTERMS.W3CDTF/OVERHEIDop.jaargang">2019</meta:user-defined>
    <meta:user-defined meta:name="OVERHEIDop.externeBijlage">Bijlage 1 Aanvraagformulier mantelzorgwaardering|exb-2019-38795</meta:user-defined>
    <meta:user-defined meta:name="OVERHEIDop.externeBijlage">Bijlage 2 Meldingsformulier|exb-2019-38796</meta:user-defined>
    <meta:user-defined meta:name="OVERHEIDop.publicationIssue">197060</meta:user-defined>
    <meta:user-defined meta:name="OVERHEIDop.GmbID/DC.identifier">gmb-2019-197060</meta:user-defined>
    <meta:user-defined meta:name="xs:date/OVERHEIDop.startdatum">2019-07-10</meta:user-defined>
    <meta:user-defined meta:name="OVERHEIDop.betreftRegeling">CVDR626947_1</meta:user-defined>
    <meta:user-defined meta:name="OVERHEIDop.versieInformatie"/>
  </office:meta>
</office:document-meta>
</file>