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dershoek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V-2019-4557 voor een omgevingsvergunning : het vellen van 2 eiken (noodkap), op locatie Beldershoekweg 2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05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493 471399</meta:user-defined>
    <meta:user-defined meta:name="DC.title">Kennisgeving besluit op aanvraag omgevingsvergunning  Beldershoekweg 245</meta:user-defined>
    <meta:user-defined meta:name="OVERHEID.PostcodeHuisnummer/OVERHEIDop.postcodeHuisnummer">7548PZ 245</meta:user-defined>
    <meta:user-defined meta:name="OVERHEIDop.straatnaam">Beldershoek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054</meta:user-defined>
    <meta:user-defined meta:name="OVERHEIDop.GmbID/DC.identifier">gmb-2019-197054</meta:user-defined>
    <meta:user-defined meta:name="OVERHEIDop.versieInformatie"/>
  </office:meta>
</office:document-meta>
</file>