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bbegalaan 50, 9727 DT Groningen – plaatsen carport (verzenddatum 31-07-2019, dossiernummer 201971671)</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04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04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137 579788</meta:user-defined>
    <meta:user-defined meta:name="DC.title">Geweigerde omgevingsvergunning: Ubbegalaan 50, 9727 DT Groningen – plaatsen carport (verzenddatum 31-07-2019, dossiernummer 201971671)</meta:user-defined>
    <meta:user-defined meta:name="OVERHEID.PostcodeHuisnummer/OVERHEIDop.postcodeHuisnummer">9727DT 50</meta:user-defined>
    <meta:user-defined meta:name="OVERHEIDop.straatnaam">Ubbegalaan</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7047</meta:user-defined>
    <meta:user-defined meta:name="OVERHEIDop.GmbID/DC.identifier">gmb-2019-197047</meta:user-defined>
    <meta:user-defined meta:name="OVERHEIDop.versieInformatie"/>
  </office:meta>
</office:document-meta>
</file>