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mbouwen van een winkel naar 2 appartementen en kantoorruimte, Kerkstraat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Moergestel</text:span>, het ombouwen van een winkel naar 2 appartementen en kantoorruimte. Dossiernummer 2019-0055, ingediend op 19-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mbouwen van een winkel naar 2 appartementen en kantoorruimte, Kerkstraat 21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04</meta:user-defined>
    <meta:user-defined meta:name="OVERHEIDop.GmbID/DC.identifier">gmb-2019-1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S 21</meta:user-defined>
    <meta:user-defined meta:name="OVERHEIDop.woonplaats">Moergestel</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63 395042</meta:user-defined>
    <meta:user-defined meta:name="OVERHEIDop.versieInformatie"/>
  </office:meta>
</office:document-meta>
</file>