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4, 5211 KM, ’s-Hertogenbosch, het vervangen van het bijgebouw achter het hoofdhuis en het gedeeltelijk stucen v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perstraat 14, 5211 KM, ’s-Hertogenbosch, het vervangen van het bijgebouw achter het hoofdhuis en het gedeeltelijk stucen van de achtergevel, bouwen, WB00048361, 3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3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5 410810</meta:user-defined>
    <meta:user-defined meta:name="DC.title">Peperstraat 14, 5211 KM, ’s-Hertogenbosch, het vervangen van het bijgebouw achter het hoofdhuis en het gedeeltelijk stucen van de achtergevel - omgevingsvergunning -</meta:user-defined>
    <meta:user-defined meta:name="OVERHEID.PostcodeHuisnummer/OVERHEIDop.postcodeHuisnummer">5211KM 16</meta:user-defined>
    <meta:user-defined meta:name="OVERHEIDop.straatnaam">Peper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39</meta:user-defined>
    <meta:user-defined meta:name="OVERHEIDop.GmbID/DC.identifier">gmb-2019-197039</meta:user-defined>
    <meta:user-defined meta:name="OVERHEIDop.versieInformatie"/>
  </office:meta>
</office:document-meta>
</file>