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172 A, 5211 MV, ’s-Hertogenbosch, het verbouwen van een bestaande woning tot 2 appartement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inthamerstraat 172 A, 5211 MV, ’s-Hertogenbosch, het verbouwen van een bestaande woning tot 2 appartementen, bouwen, WB00048012, 01-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7038</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038</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038</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830 411080</meta:user-defined>
    <meta:user-defined meta:name="DC.title">Hinthamerstraat 172 A, 5211 MV, ’s-Hertogenbosch, het verbouwen van een bestaande woning tot 2 appartementen - omgevingsvergunning -</meta:user-defined>
    <meta:user-defined meta:name="OVERHEID.PostcodeHuisnummer/OVERHEIDop.postcodeHuisnummer">5211MV 172</meta:user-defined>
    <meta:user-defined meta:name="OVERHEIDop.straatnaam">Hinthamerstraat</meta:user-defined>
    <meta:user-defined meta:name="OVERHEIDop.woonplaats">'s-Hertogenbosch</meta:user-defined>
    <meta:user-defined meta:name="DCTERMS.W3CDTF/DCTERMS.available">2019-08-09</meta:user-defined>
    <meta:user-defined meta:name="DCTERMS.W3CDTF/OVERHEIDop.jaargang">2019</meta:user-defined>
    <meta:user-defined meta:name="OVERHEIDop.publicationIssue">197038</meta:user-defined>
    <meta:user-defined meta:name="OVERHEIDop.GmbID/DC.identifier">gmb-2019-197038</meta:user-defined>
    <meta:user-defined meta:name="OVERHEIDop.versieInformatie"/>
  </office:meta>
</office:document-meta>
</file>