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genaarstraat 18, 5221 BK, ’s-Hertogenbosch, het vervangen van de kap van een woon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Togenaarstraat 18, 5221 BK, ’s-Hertogenbosch, het vervangen van de kap van een woonhuis, bouwen, WB00048043, 30-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036</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36</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36</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721 414693</meta:user-defined>
    <meta:user-defined meta:name="DC.title">Togenaarstraat 18, 5221 BK, ’s-Hertogenbosch, het vervangen van de kap van een woonhuis - omgevingsvergunning -</meta:user-defined>
    <meta:user-defined meta:name="OVERHEID.PostcodeHuisnummer/OVERHEIDop.postcodeHuisnummer">5221BK 18</meta:user-defined>
    <meta:user-defined meta:name="OVERHEIDop.straatnaam">Togenaarstraat</meta:user-defined>
    <meta:user-defined meta:name="OVERHEIDop.woonplaats">'s-Hertogenbosch</meta:user-defined>
    <meta:user-defined meta:name="DCTERMS.W3CDTF/DCTERMS.available">2019-08-09</meta:user-defined>
    <meta:user-defined meta:name="DCTERMS.W3CDTF/OVERHEIDop.jaargang">2019</meta:user-defined>
    <meta:user-defined meta:name="OVERHEIDop.publicationIssue">197036</meta:user-defined>
    <meta:user-defined meta:name="OVERHEIDop.GmbID/DC.identifier">gmb-2019-197036</meta:user-defined>
    <meta:user-defined meta:name="OVERHEIDop.versieInformatie"/>
  </office:meta>
</office:document-meta>
</file>