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Mercuriusweg 18A in Barneveld, oprichten en in werking hebben van een garagebedrijf voor auto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15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3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3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3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29 464188</meta:user-defined>
    <meta:user-defined meta:name="DC.title">Milieu – geaccepteerde melding, Mercuriusweg 18A in Barneveld, oprichten en in werking hebben van een garagebedrijf voor auto's</meta:user-defined>
    <meta:user-defined meta:name="OVERHEID.PostcodeHuisnummer/OVERHEIDop.postcodeHuisnummer">3771NC 18a</meta:user-defined>
    <meta:user-defined meta:name="OVERHEIDop.straatnaam">Mercuriusweg</meta:user-defined>
    <meta:user-defined meta:name="OVERHEIDop.woonplaats">Barnevel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035</meta:user-defined>
    <meta:user-defined meta:name="OVERHEIDop.GmbID/DC.identifier">gmb-2019-197035</meta:user-defined>
    <meta:user-defined meta:name="OVERHEIDop.versieInformatie"/>
  </office:meta>
</office:document-meta>
</file>