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hertenkerend raster, Kad. nr: 721, sectie 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38</text:p>
            <text:p text:style-name="common-al">Datum indiening: 23 juli 2019</text:p>
            <text:p text:style-name="common-al">Omschrijving: plaatsen van een hertenkerend raster</text:p>
            <text:p text:style-name="common-al">Adres: Kad. nr: 721, sectie B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0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94 447706</meta:user-defined>
    <meta:user-defined meta:name="DC.title">ODRA Gemeente Arnhem - Aanvraag omgevingsvergunning, plaatsen van een hertenkerend raster, Kad. nr: 721, sectie B Arnhem</meta:user-defined>
    <meta:user-defined meta:name="OVERHEID.PostcodeHuisnummer/OVERHEIDop.postcodeHuisnummer">6816SL</meta:user-defined>
    <meta:user-defined meta:name="OVERHEIDop.straatnaam">Europawe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34</meta:user-defined>
    <meta:user-defined meta:name="OVERHEIDop.GmbID/DC.identifier">gmb-2019-197034</meta:user-defined>
    <meta:user-defined meta:name="OVERHEIDop.versieInformatie"/>
  </office:meta>
</office:document-meta>
</file>