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1, 5211 MH, ’s-Hertogenbosch, Incidentele ontheffing geluidsvoorschriften, 03-08-2019 en 10-08-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Hinthamerstraat 101, 5211 MH, ’s-Hertogenbosch, Incidentele ontheffing geluidsvoorschriften, 03-08-2019 en 10-08-2019, WB0004836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3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8 411098</meta:user-defined>
    <meta:user-defined meta:name="DC.title">Hinthamerstraat 101, 5211 MH, ’s-Hertogenbosch, Incidentele ontheffing geluidsvoorschriften, 03-08-2019 en 10-08-2019, APV Ontheffing</meta:user-defined>
    <meta:user-defined meta:name="OVERHEID.PostcodeHuisnummer/OVERHEIDop.postcodeHuisnummer">5211MH 101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33</meta:user-defined>
    <meta:user-defined meta:name="OVERHEIDop.GmbID/DC.identifier">gmb-2019-197033</meta:user-defined>
    <meta:user-defined meta:name="OVERHEIDop.versieInformatie"/>
  </office:meta>
</office:document-meta>
</file>