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fabriek Grootte Wielen ’s-Hertogenbosch, een locatievoorstelling in de openbare ruimte t.b.v. Theaterfestival Boulevar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eenfabriek Grootte Wielen ’s-Hertogenbosch, een locatievoorstelling in de openbare ruimte t.b.v. Theaterfestival Boulevard , strijd bestemmingsplan, WB00048175, 0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03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3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3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05 416368</meta:user-defined>
    <meta:user-defined meta:name="DC.title">Veenfabriek Grootte Wielen ’s-Hertogenbosch, een locatievoorstelling in de openbare ruimte t.b.v. Theaterfestival Boulevard - omgevingsvergunning -</meta:user-defined>
    <meta:user-defined meta:name="OVERHEID.PostcodeHuisnummer/OVERHEIDop.postcodeHuisnummer">5245CA 181</meta:user-defined>
    <meta:user-defined meta:name="OVERHEIDop.straatnaam">Lunersingel</meta:user-defined>
    <meta:user-defined meta:name="OVERHEIDop.woonplaats">Rosmalen</meta:user-defined>
    <meta:user-defined meta:name="DCTERMS.W3CDTF/DCTERMS.available">2019-08-09</meta:user-defined>
    <meta:user-defined meta:name="DCTERMS.W3CDTF/OVERHEIDop.jaargang">2019</meta:user-defined>
    <meta:user-defined meta:name="OVERHEIDop.publicationIssue">197031</meta:user-defined>
    <meta:user-defined meta:name="OVERHEIDop.GmbID/DC.identifier">gmb-2019-197031</meta:user-defined>
    <meta:user-defined meta:name="OVERHEIDop.versieInformatie"/>
  </office:meta>
</office:document-meta>
</file>