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dbouwstraat 1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opslagloods</text:p>
            <text:p text:style-name="common-al">Locatie: Landbouwstraat 15, 9648 GA  Wildervank</text:p>
            <text:p text:style-name="last-al">Datum ontvangst: 17 januari 2019 (zaaknummer 6447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703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Landbouwstraat 15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703</meta:user-defined>
    <meta:user-defined meta:name="OVERHEIDop.GmbID/DC.identifier">gmb-2019-19703</meta:user-defined>
    <meta:user-defined meta:name="OVERHEID.TaxonomieBeleidsagenda/OVERHEID.category">Huisvesting | Organisatie en beleid</meta:user-defined>
    <meta:user-defined meta:name="OVERHEIDop.referentienummer">64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GA 15</meta:user-defined>
    <meta:user-defined meta:name="OVERHEIDop.woonplaats">Wildervank</meta:user-defined>
    <meta:user-defined meta:name="OVERHEIDop.straatnaam">Landbouw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297 565457</meta:user-defined>
    <meta:user-defined meta:name="OVERHEIDop.versieInformatie"/>
  </office:meta>
</office:document-meta>
</file>