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laan 1, Magistratenlaan 24 t/m 46 (even) ’s-Hertogenbosch, het bouwen van een 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jverlaan 1, Magistratenlaan 24 t/m 46 (even) ’s-Hertogenbosch, het bouwen van een kantoor, bouwen, strijd bestemmingsplan WB00047532 3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02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2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2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41 410647</meta:user-defined>
    <meta:user-defined meta:name="DC.title">Vijverlaan 1, Magistratenlaan 24 t/m 46 (even) ’s-Hertogenbosch, het bouwen van een kantoor - omgevingsvergunning -</meta:user-defined>
    <meta:user-defined meta:name="OVERHEID.PostcodeHuisnummer/OVERHEIDop.postcodeHuisnummer">5223</meta:user-defined>
    <meta:user-defined meta:name="OVERHEIDop.straatnaam">Vijverlaan</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7028</meta:user-defined>
    <meta:user-defined meta:name="OVERHEIDop.GmbID/DC.identifier">gmb-2019-197028</meta:user-defined>
    <meta:user-defined meta:name="OVERHEIDop.versieInformatie"/>
  </office:meta>
</office:document-meta>
</file>