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c.q. uitbreiden van het gebruik ten behoeve van de opslag van hulp- grond- en afvalstoffen, Kadastrale sectie F nummer 1365 en 1367, Hoge Weg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Kadastrale sectie F nummer 1365 en 1367, Hoge Weg,</text:span> het wijzigen c.q. uitbreiden van het gebruik ten behoeve van de opslag van hulp- grond- en afvalstoffen, datum ontvangst 26 juli 2019.</text:p>
            <text:p text:style-name="common-al"/>
            <text:p text:style-name="common-al">Echt-Susteren, 0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1 344728</meta:user-defined>
    <meta:user-defined meta:name="DC.title">Aanvraag omgevingsvergunning, wijzigen c.q. uitbreiden van het gebruik ten behoeve van de opslag van hulp- grond- en afvalstoffen, Kadastrale sectie F nummer 1365 en 1367, Hoge Weg, Roosteren</meta:user-defined>
    <meta:user-defined meta:name="OVERHEID.PostcodeHuisnummer/OVERHEIDop.postcodeHuisnummer">6116</meta:user-defined>
    <meta:user-defined meta:name="OVERHEIDop.straatnaam">Hogeweg</meta:user-defined>
    <meta:user-defined meta:name="OVERHEIDop.woonplaats">Roost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20</meta:user-defined>
    <meta:user-defined meta:name="OVERHEIDop.GmbID/DC.identifier">gmb-2019-197020</meta:user-defined>
    <meta:user-defined meta:name="OVERHEIDop.versieInformatie"/>
  </office:meta>
</office:document-meta>
</file>