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Oosterstraat 57 a, 9711 NS Groningen – verandering van 6 naar 5 wooneenheden (26 juli, 2019, 20191125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01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1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1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039 581744</meta:user-defined>
    <meta:user-defined meta:name="DC.title">Verleende woningvormingsvergunning: Oosterstraat 57 a, 9711 NS Groningen – verandering van 6 naar 5 wooneenheden (26 juli, 2019, 201911258)</meta:user-defined>
    <meta:user-defined meta:name="OVERHEID.PostcodeHuisnummer/OVERHEIDop.postcodeHuisnummer">9711NS 57a</meta:user-defined>
    <meta:user-defined meta:name="OVERHEIDop.straatnaam">Ooster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7014</meta:user-defined>
    <meta:user-defined meta:name="OVERHEIDop.GmbID/DC.identifier">gmb-2019-197014</meta:user-defined>
    <meta:user-defined meta:name="OVERHEIDop.versieInformatie"/>
  </office:meta>
</office:document-meta>
</file>