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234 te Nijmegen: plaatsen van een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9</text:p>
            <text:p text:style-name="common-al">
            <text:span text:style-name="nadrukvet">Omschrijving: </text:span>plaatsen van een afzetcontainer (Vossenlaan 23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629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19</text:p>
            <text:p text:style-name="common-al">
            <text:span text:style-name="nadrukvet">Definitieve beschikking verzonden: </text:span>05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ugustus 2019 tot en met 16 sept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95C6782-3CD5-465C-AA04-3792D6C9E438" xlink:type="simple">http://www.nijmegen.nl/vergunningpagina/?guid=495C6782-3CD5-465C-AA04-3792D6C9E4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01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33.17 426025.59</meta:user-defined>
    <meta:user-defined meta:name="DC.title">Vossenlaan 234 te Nijmegen: plaatsen van een afzetcontainer - apv vergunning – Bijzondere wetten  - Vergunning verleend</meta:user-defined>
    <meta:user-defined meta:name="OVERHEID.PostcodeHuisnummer/OVERHEIDop.postcodeHuisnummer">6531TX 22</meta:user-defined>
    <meta:user-defined meta:name="OVERHEIDop.straatnaam">Zebrastraat</meta:user-defined>
    <meta:user-defined meta:name="OVERHEIDop.woonplaats">Nijme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13</meta:user-defined>
    <meta:user-defined meta:name="OVERHEIDop.GmbID/DC.identifier">gmb-2019-197013</meta:user-defined>
    <meta:user-defined meta:name="OVERHEIDop.versieInformatie"/>
  </office:meta>
</office:document-meta>
</file>