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7 te Nijmegen: plaats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9</text:p>
            <text:p text:style-name="common-al">
            <text:span text:style-name="nadrukvet">Omschrijving: </text:span>plaatsen van een dakopbouw (Graafseweg 27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3107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3679F8-59CE-447B-847B-0D3119D05D50" xlink:type="simple">http://www.nijmegen.nl/vergunningpagina/?guid=6B3679F8-59CE-447B-847B-0D3119D05D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01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8.11 427353.77</meta:user-defined>
    <meta:user-defined meta:name="DC.title">Graafseweg 277 te Nijmegen: plaatsen van een dakopbouw - omgevingsvergunning - Beslistermijn verlengd</meta:user-defined>
    <meta:user-defined meta:name="OVERHEID.PostcodeHuisnummer/OVERHEIDop.postcodeHuisnummer">6532ZK 277</meta:user-defined>
    <meta:user-defined meta:name="OVERHEIDop.straatnaam">Graafseweg|r:S103</meta:user-defined>
    <meta:user-defined meta:name="OVERHEIDop.woonplaats">Nijme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12</meta:user-defined>
    <meta:user-defined meta:name="OVERHEIDop.GmbID/DC.identifier">gmb-2019-197012</meta:user-defined>
    <meta:user-defined meta:name="OVERHEIDop.versieInformatie"/>
  </office:meta>
</office:document-meta>
</file>