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42 te Nijmegen: verbouwen van 2 bioscoopzalen tot host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8-2019</text:p>
            <text:p text:style-name="common-al">
            <text:span text:style-name="nadrukvet">Omschrijving: </text:span>verbouwen van 2 bioscoopzalen tot hostel (Oranjesingel 42 te Nijmegen)</text:p>
            <text:p text:style-name="common-al">
            <text:span text:style-name="nadrukvet">Activiteiten: </text:span>Monument; Bouwen; Afwijken Bestemmingsplan; Slopen; </text:p>
            <text:p text:style-name="common-al">
            <text:span text:style-name="nadrukvet">Zaaknummer: </text:span>W.Z19.1053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A7E64BE-563F-4292-A61B-7FD7FBA1A53F" xlink:type="simple">http://www.nijmegen.nl/vergunningpagina/?guid=FA7E64BE-563F-4292-A61B-7FD7FBA1A5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01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1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3.01 428344.04</meta:user-defined>
    <meta:user-defined meta:name="DC.title">Oranjesingel 42 te Nijmegen: verbouwen van 2 bioscoopzalen tot hostel - omgevingsvergunning - Beslistermijn verlengd</meta:user-defined>
    <meta:user-defined meta:name="OVERHEID.PostcodeHuisnummer/OVERHEIDop.postcodeHuisnummer">6511NW 42</meta:user-defined>
    <meta:user-defined meta:name="OVERHEIDop.straatnaam">Oranjesingel</meta:user-defined>
    <meta:user-defined meta:name="OVERHEIDop.woonplaats">Nijmeg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11</meta:user-defined>
    <meta:user-defined meta:name="OVERHEIDop.GmbID/DC.identifier">gmb-2019-197011</meta:user-defined>
    <meta:user-defined meta:name="OVERHEIDop.versieInformatie"/>
  </office:meta>
</office:document-meta>
</file>