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Amalialaan 29, 6051 NH te Maasbracht / Maasgouw / verzonden 25 juli 2019 / het bouwen van een woonhuis en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700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0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0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omgevingsvergunning / Amalialaan 29, 6051 NH te Maasbracht / Maasgouw / verzonden 25 juli 2019 / het bouwen van een woonhuis en aanleggen van een in- en uitrit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006</meta:user-defined>
    <meta:user-defined meta:name="OVERHEIDop.GmbID/DC.identifier">gmb-2019-197006</meta:user-defined>
    <meta:user-defined meta:name="OVERHEIDop.versieInformatie"/>
  </office:meta>
</office:document-meta>
</file>