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aasbrachterweg 11, 6067 CN te Linne / Maasgouw / verzonden 26 juli 2019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700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0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0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Verleende omgevingsvergunning / Maasbrachterweg 11, 6067 CN te Linne / Maasgouw / verzonden 26 juli 2019 / het plaatsen van een dakkapel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003</meta:user-defined>
    <meta:user-defined meta:name="OVERHEIDop.GmbID/DC.identifier">gmb-2019-197003</meta:user-defined>
    <meta:user-defined meta:name="OVERHEIDop.versieInformatie"/>
  </office:meta>
</office:document-meta>
</file>