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ngracht 4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heeft de gemeente een aanvraag ontvangen voor een omgevingsvergunning op locatie Prinsengracht 42 in Ameide. De aanvraag is geregistreerd onder zaaknummer OV-2019-0348. De aanvraag betreft het vervangen van de handelsreclame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00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794.68 440844.13</meta:user-defined>
    <meta:user-defined meta:name="DC.title">Kennisgeving ontvangst aanvraag omgevingsvergunning, Prinsengracht 42 in Ameide</meta:user-defined>
    <meta:user-defined meta:name="OVERHEID.PostcodeHuisnummer/OVERHEIDop.postcodeHuisnummer">4233</meta:user-defined>
    <meta:user-defined meta:name="OVERHEIDop.straatnaam">Burgemeester Wesselsplein</meta:user-defined>
    <meta:user-defined meta:name="OVERHEIDop.woonplaats">Amei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01</meta:user-defined>
    <meta:user-defined meta:name="OVERHEIDop.GmbID/DC.identifier">gmb-2019-197001</meta:user-defined>
    <meta:user-defined meta:name="OVERHEIDop.versieInformatie"/>
  </office:meta>
</office:document-meta>
</file>