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Spaanse aken, 2 witte populieren en 1 Italiaanse populier, aan de oever van de Voorste Stroom nabij de Lindepark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 de oever van de Voorste Stroom nabij de Lindeparklaan Oisterwijk</text:span>, het kappen van 2 Spaanse aken, 2 witte populieren en 1 Italiaanse populier. Dossiernummer 2019-0058, ingediend op 18-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Spaanse aken, 2 witte populieren en 1 Italiaanse populier, aan de oever van de Voorste Stroom nabij de Lindeparklaa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00</meta:user-defined>
    <meta:user-defined meta:name="OVERHEIDop.GmbID/DC.identifier">gmb-2019-197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18</meta:user-defined>
    <meta:user-defined meta:name="OVERHEIDop.woonplaats">Oisterwijk</meta:user-defined>
    <meta:user-defined meta:name="OVERHEIDop.straatnaam">Lindepar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12 398873</meta:user-defined>
    <meta:user-defined meta:name="OVERHEIDop.versieInformatie"/>
  </office:meta>
</office:document-meta>
</file>