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Bongerdpad 17, 6097 AC te Heel / Maasgouw / ingekomen 26 juli 2019 /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99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Aanvraag Melding Besluit lozen buiten inrichtingen of bodemenergie / Bongerdpad 17, 6097 AC te Heel / Maasgouw / ingekomen 26 juli 2019 / het aanleggen van een gesloten bodemenergiesysteem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97</meta:user-defined>
    <meta:user-defined meta:name="OVERHEIDop.GmbID/DC.identifier">gmb-2019-196997</meta:user-defined>
    <meta:user-defined meta:name="OVERHEIDop.versieInformatie"/>
  </office:meta>
</office:document-meta>
</file>