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supermarkt, Vossen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190</text:p>
            <text:p text:style-name="common-al">AIM-nummer: A50kncd6py9</text:p>
            <text:p text:style-name="common-al">Datum indiening: 3 december 2018</text:p>
            <text:p text:style-name="common-al">Omschrijving: het starten van een supermarkt</text:p>
            <text:p text:style-name="common-al">Adres: Vossenstraat 1 Arnhem</text:p>
            <text:p text:style-name="common-al">Besluit: Melding volledig</text:p>
            <text:p text:style-name="common-al">Datum ondertekening: 25 juli 2019</text:p>
            <text:p text:style-name="common-al">Datum verzending: 2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1 443670</meta:user-defined>
    <meta:user-defined meta:name="DC.title">ODRA Gemeente Arnhem - volledige meldingen in het kader van de Wet Milieubeheer, Activiteitenbesluit, het starten van een supermarkt, Vossenstraat 1 Arnhem</meta:user-defined>
    <meta:user-defined meta:name="OVERHEID.PostcodeHuisnummer/OVERHEIDop.postcodeHuisnummer">6811JL 1</meta:user-defined>
    <meta:user-defined meta:name="OVERHEIDop.straatnaam">Voss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92</meta:user-defined>
    <meta:user-defined meta:name="OVERHEIDop.GmbID/DC.identifier">gmb-2019-196992</meta:user-defined>
    <meta:user-defined meta:name="OVERHEIDop.versieInformatie"/>
  </office:meta>
</office:document-meta>
</file>