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gr. Savelbergweg 97, 6097 AE te Heel / Maasgouw / ingekomen 29 juli 2019 / het verwijderen van asbesthoudende golfplaten en luchtkokers van e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698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8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8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Aanvraag sloopmelding / Mgr. Savelbergweg 97, 6097 AE te Heel / Maasgouw / ingekomen 29 juli 2019 / het verwijderen van asbesthoudende golfplaten en luchtkokers van een paardenstal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6984</meta:user-defined>
    <meta:user-defined meta:name="OVERHEIDop.GmbID/DC.identifier">gmb-2019-196984</meta:user-defined>
    <meta:user-defined meta:name="OVERHEIDop.versieInformatie"/>
  </office:meta>
</office:document-meta>
</file>