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Udenhoutseweg 15, Helvoirt (MM5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prichting van een accommodatie voor bezinning en vorming</text:p>
            <text:p text:style-name="common-al">Datum ontvangen: 15-04-2019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9698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226 405124</meta:user-defined>
    <meta:user-defined meta:name="DC.title">Melding Activiteitenbesluit Udenhoutseweg 15, Helvoirt (MM50596)</meta:user-defined>
    <meta:user-defined meta:name="OVERHEID.PostcodeHuisnummer/OVERHEIDop.postcodeHuisnummer">5268CG 15</meta:user-defined>
    <meta:user-defined meta:name="OVERHEIDop.straatnaam">Udenhoutseweg</meta:user-defined>
    <meta:user-defined meta:name="OVERHEIDop.woonplaats">Helvoi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81</meta:user-defined>
    <meta:user-defined meta:name="OVERHEIDop.GmbID/DC.identifier">gmb-2019-196981</meta:user-defined>
    <meta:user-defined meta:name="OVERHEIDop.versieInformatie"/>
  </office:meta>
</office:document-meta>
</file>