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8, 6067 BR te Linne / Maasgouw / ingekomen 31 juli 2019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98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Grotestraat 18, 6067 BR te Linne / Maasgouw / ingekomen 31 juli 2019 / het vervangen van een handelsreclame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80</meta:user-defined>
    <meta:user-defined meta:name="OVERHEIDop.GmbID/DC.identifier">gmb-2019-196980</meta:user-defined>
    <meta:user-defined meta:name="OVERHEIDop.versieInformatie"/>
  </office:meta>
</office:document-meta>
</file>