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onbos in Bergeijk (kavel 13b), bouwen van een won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89</text:p>
            <text:p text:style-name="common-al">Datum ontvangst: 2 augustus 2019</text:p>
            <text:p text:style-name="common-al">Omschrijving: woonbos in Bergeijk (kavel 13b), bouwen van een woning en het kappen van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97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DC.title">Ingekomen aanvraag omgevingsvergunning, woonbos in Bergeijk (kavel 13b), bouwen van een woning en het kappen van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8-07</meta:user-defined>
    <meta:user-defined meta:name="DCTERMS.W3CDTF/OVERHEIDop.jaargang">2019</meta:user-defined>
    <meta:user-defined meta:name="OVERHEIDop.publicationIssue">196979</meta:user-defined>
    <meta:user-defined meta:name="OVERHEIDop.GmbID/DC.identifier">gmb-2019-196979</meta:user-defined>
    <meta:user-defined meta:name="OVERHEIDop.versieInformatie"/>
  </office:meta>
</office:document-meta>
</file>