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5, 6097 NK te Heel / Maasgouw / ingekomen 26 juli 2019 / het ver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697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7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7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Aanvraag omgevingsvergunning / Rijksweg 5, 6097 NK te Heel / Maasgouw / ingekomen 26 juli 2019 / het verplaatsen van een in- en uitrit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976</meta:user-defined>
    <meta:user-defined meta:name="OVERHEIDop.GmbID/DC.identifier">gmb-2019-196976</meta:user-defined>
    <meta:user-defined meta:name="OVERHEIDop.versieInformatie"/>
  </office:meta>
</office:document-meta>
</file>