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ambos 12, 6099 CT te Beegden / Maasgouw / ingekomen 29 juli 2019 / het verbouwen van een carport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9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Braambos 12, 6099 CT te Beegden / Maasgouw / ingekomen 29 juli 2019 / het verbouwen van een carport tot garage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71</meta:user-defined>
    <meta:user-defined meta:name="OVERHEIDop.GmbID/DC.identifier">gmb-2019-196971</meta:user-defined>
    <meta:user-defined meta:name="OVERHEIDop.versieInformatie"/>
  </office:meta>
</office:document-meta>
</file>