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emskerkstraat 13,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januari 2019</text:p>
            <text:p text:style-name="common-al">Voor: het uitvoeren van pedicurewerkzaamheden in de woning</text:p>
            <text:p text:style-name="common-al">Locatie: Heemskerkstraat 13, 9645 GJ  Veendam</text:p>
            <text:p text:style-name="common-al">Datum besluit: 18 januari 2019 (zaaknummer 5905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69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emskerkstraat 13,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97</meta:user-defined>
    <meta:user-defined meta:name="OVERHEIDop.GmbID/DC.identifier">gmb-2019-19697</meta:user-defined>
    <meta:user-defined meta:name="OVERHEID.TaxonomieBeleidsagenda/OVERHEID.category">Economie | Organisatie en beleid</meta:user-defined>
    <meta:user-defined meta:name="OVERHEIDop.referentienummer">5905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GJ 13</meta:user-defined>
    <meta:user-defined meta:name="OVERHEIDop.woonplaats">Veendam</meta:user-defined>
    <meta:user-defined meta:name="OVERHEIDop.straatnaam">Heemskerk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093 571009</meta:user-defined>
    <meta:user-defined meta:name="OVERHEIDop.versieInformatie"/>
  </office:meta>
</office:document-meta>
</file>