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erker en luifel Hondsdrafweg 7 (zaaknummer: Z2019-0001146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ndsdrafweg 7 </text:span>
            <text:span text:style-name="nadrukvet">– </text:span>ontvangen 31 juli 2019 voor het realiseren van een erker (voorzijde) en het plaatsen van een luifel boven de voordeu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96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6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6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469 503859</meta:user-defined>
    <meta:user-defined meta:name="DC.title">Aanvraag Omgevingsvergunning, realiseren erker en luifel Hondsdrafweg 7 (zaaknummer: Z2019-00011468)</meta:user-defined>
    <meta:user-defined meta:name="OVERHEID.PostcodeHuisnummer/OVERHEIDop.postcodeHuisnummer">8042GL 7</meta:user-defined>
    <meta:user-defined meta:name="OVERHEIDop.straatnaam">Hondsdrafweg</meta:user-defined>
    <meta:user-defined meta:name="OVERHEIDop.woonplaats">Zwolle</meta:user-defined>
    <meta:user-defined meta:name="DCTERMS.W3CDTF/DCTERMS.available">2019-08-07</meta:user-defined>
    <meta:user-defined meta:name="DCTERMS.W3CDTF/OVERHEIDop.jaargang">2019</meta:user-defined>
    <meta:user-defined meta:name="OVERHEIDop.publicationIssue">196967</meta:user-defined>
    <meta:user-defined meta:name="OVERHEIDop.GmbID/DC.identifier">gmb-2019-196967</meta:user-defined>
    <meta:user-defined meta:name="OVERHEIDop.versieInformatie"/>
  </office:meta>
</office:document-meta>
</file>